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C900000135FBCA784017155DD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line-height="138%"/>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start" style:justify-single-word="false"/>
      <style:text-properties fo:font-weight="bold" style:font-weight-asian="bold"/>
    </style:style>
    <style:style style:name="P6" style:family="paragraph" style:parent-style-name="Standard">
      <style:paragraph-properties fo:text-align="start" style:justify-single-word="false"/>
    </style:style>
    <style:style style:name="P7" style:family="paragraph" style:parent-style-name="Standard">
      <style:paragraph-properties fo:margin-left="0in" fo:margin-right="0in" fo:line-height="138%" fo:text-indent="0.5in" style:auto-text-indent="false"/>
    </style:style>
    <style:style style:name="P8" style:family="paragraph" style:parent-style-name="Standard">
      <style:paragraph-properties fo:margin-left="0in" fo:margin-right="0in" fo:text-align="start" style:justify-single-word="false" fo:text-indent="0.5in" style:auto-text-indent="false"/>
    </style:style>
    <style:style style:name="P9" style:family="paragraph" style:parent-style-name="Standard">
      <style:paragraph-properties fo:margin-left="0in" fo:margin-right="0in" fo:line-height="138%" fo:text-indent="0in" style:auto-text-indent="false"/>
    </style:style>
    <style:style style:name="P10" style:family="paragraph" style:parent-style-name="Standard">
      <style:paragraph-properties fo:margin-left="0in" fo:margin-right="0in" fo:line-height="138%" fo:text-indent="0.5in" style:auto-text-indent="false"/>
    </style:style>
    <style:style style:name="P11" style:family="paragraph" style:parent-style-name="Standard">
      <style:paragraph-properties fo:margin-left="0in" fo:margin-right="0in" fo:text-align="start" style:justify-single-word="false" fo:text-indent="0.5in" style:auto-text-indent="false"/>
    </style:style>
    <style:style style:name="P12" style:family="paragraph" style:parent-style-name="Standard" style:list-style-name="WWNum1">
      <style:paragraph-properties fo:margin-left="0.5in" fo:margin-right="0in" fo:text-indent="-0.25in" style:auto-text-indent="false"/>
    </style:style>
    <style:style style:name="P13" style:family="paragraph" style:parent-style-name="Standard" style:list-style-name="WWNum1">
      <style:paragraph-properties fo:margin-left="0.5in" fo:margin-right="0in" fo:text-align="start" style:justify-single-word="false" fo:text-indent="-0.25in" style:auto-text-indent="false"/>
    </style:style>
    <style:style style:name="P14" style:family="paragraph" style:parent-style-name="Standard">
      <style:paragraph-properties fo:margin-left="0.5in" fo:margin-right="0in" fo:text-align="start" style:justify-single-word="false" fo:text-indent="0in" style:auto-text-indent="false"/>
    </style:style>
    <style:style style:name="P15" style:family="paragraph" style:parent-style-name="Standard">
      <style:paragraph-properties fo:margin-left="2in" fo:margin-right="0in" fo:text-indent="0in" style:auto-text-indent="false"/>
    </style:style>
    <style:style style:name="P16" style:family="paragraph" style:parent-style-name="Standard" style:master-page-name="Standard">
      <style:paragraph-properties fo:text-align="center" style:justify-single-word="false" style:page-number="1"/>
      <style:text-properties style:text-underline-style="solid" style:text-underline-width="auto" style:text-underline-color="font-color" fo:font-weight="bold" style:font-weight-asian="bold"/>
    </style:style>
    <style:style style:name="P17"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style:text-underline-style="none"/>
    </style:style>
    <style:style style:name="T4" style:family="text">
      <style:text-properties fo:font-size="8pt" style:font-size-asian="8pt" style:font-size-complex="8pt"/>
    </style:style>
    <style:style style:name="T5" style:family="text">
      <style:text-properties fo:font-size="8pt" fo:font-style="italic" style:font-size-asian="8pt" style:font-style-asian="italic" style:font-size-complex="8pt"/>
    </style:style>
    <style:style style:name="T6" style:family="text">
      <style:text-properties fo:color="#1155cc" fo:font-size="8pt" style:text-underline-style="solid" style:text-underline-width="auto" style:text-underline-color="font-color" style:font-size-asian="8pt" style:font-size-complex="8pt"/>
    </style:style>
    <style:style style:name="T7" style:family="text">
      <style:text-properties fo:font-size="9pt" fo:font-weight="bold" style:font-size-asian="9pt" style:font-weight-asian="bold" style:font-size-complex="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
      <text:p text:style-name="P2"><text:span text:style-name="T1">WORK STAY <text:s/>PROGRAM </text:span></text:p>
      <text:p text:style-name="P1"/>
      <text:p text:style-name="Standard"><text:span text:style-name="T2">INTRO</text:span></text:p>
      <text:p text:style-name="P7">Society of the Arts is an educational artist collaborative. Our headquarters is currently based out of The Garner Arts and Historic District in Garnerville, NY. We utilize our multi-purpose 3,000 sq. ft headquarters to curate art showcases, facilitate community events and to be an overall safe haven for the many kinds of creative energy in our local community. With that being said, it takes the efforts of many to keep the shared work space up to standard.</text:p>
      <text:p text:style-name="P9">Our work stay program is ideal for evolution of our physical property. These efforts will help us to house clients and various members of our community. All efforts will aid us in the bigger picture. </text:p>
      <text:p text:style-name="P3">Society of the Arts is also a multimedia production firm that goes by the name S.O.T.A. Our space provides a “hub” for this multimedia digital marketing “Dream-Team”. Our team, which was curated by founder and director of the Society of the Arts, Christelo Gerard, is made up of a group of young, talented locals. These men and women possess the expertise and resources to create and bring to fruition all manners of production, small and large scale. Together we form the Society of the Arts Collaborative providing artists of all kinds with the resources necessary to turn their craft into a source of revenue. An up to date safe work space is required to continue our mission. </text:p>
      <text:p text:style-name="P4"/>
      <text:p text:style-name="P6"><text:span text:style-name="T2">MISSION</text:span></text:p>
      <text:p text:style-name="P7">The SOTA headquarters is an ever growing business. <text:s/>Our rustic warehouse space houses a white gallery room ideal for displaying art, hosting events, workshops and whatever creative aspect you can imagine. With all of this ongoing production jobs are created daily. Our gallery room serves as an empty canvas so that our members can have free creative range for display. Our black rom is more intimate and set up a workstation space for any type of meeting or session. We also house a salon room or prep room which includes a full hair washing station, Great lighting and various grooming tools. While we are on the subject of tools, SOTA has invested into a wide range of tools and resources ideal for completing all types of projects. Our HQ is evolving everyday, from technological advances to physical repairs. Artists from several states have found a temporary home within our walls. The idea is to have a mutually beneficial relationship with an artist. The first step is to make an offer. Find out exactly how much time you need in our space to work on your project and what resources you will need in order to make it all come to life. The second step is to choose from our worklist. Being that SOTA is a growing business our work is never done. Our overall workload ranges from small projects like; creating signs for the general public, to bigger </text:p>
      <text:p text:style-name="P7"/>
      <text:p text:style-name="P9">projects like constructing a guard rail for our loft area. The third step is to finalize the fair trade agreement by signing a fair trade contract. Work stay members also have access to our interns on a case by case basis. <text:s/>Alongside our interns are the non matriculated volunteers who are equally as ambitious with apprenticeship values. Our interns have brought with them a fresh “millennial” perspective on the digital realm and how it influences today’s world. Each intern coming into our community adds exponential value to our overall operation and our main goal is to nurture that talent and grow it to maximum potential. With the generosity of our community, SOTA will expose individuals to the most up to date professional equipment and technological surroundings to meet the demands of today's world. Society of the Arts places great importance on ensuring that all participants are afforded the chance to get hands-on experience in their field of interest, studying under professionals.</text:p>
      <text:p text:style-name="P9"/>
      <text:p text:style-name="P9"><text:span text:style-name="T2">RESOURCES OFFERED</text:span></text:p>
      <text:list xml:id="list4236269661" text:style-name="WWNum1">
        <text:list-item>
          <text:p text:style-name="P12">Projector </text:p>
        </text:list-item>
        <text:list-item>
          <text:p text:style-name="P12">Apple Desktop</text:p>
        </text:list-item>
        <text:list-item>
          <text:p text:style-name="P13">Surround Sound Equipment</text:p>
        </text:list-item>
        <text:list-item>
          <text:p text:style-name="P13">Photography Equipment</text:p>
        </text:list-item>
        <text:list-item>
          <text:p text:style-name="P13">Videography Equipment</text:p>
        </text:list-item>
        <text:list-item>
          <text:p text:style-name="P13">Various Art Materials</text:p>
        </text:list-item>
      </text:list>
      <text:p text:style-name="P14"/>
      <text:p text:style-name="P6"/>
      <text:p text:style-name="P6"><text:span text:style-name="T2">REQUIREMENTS</text:span></text:p>
      <text:p text:style-name="P8">Work stay affiliates should be 18+ years of age. Individuals should possess a willingness to learn through experience and the will to work equally as hard all SOTA members. SOTA requires each W/S affiliate to complete all necessary paperwork for SOTA and their individual requirements. We also expect that each comply with the rules and respect of our space and community. </text:p>
      <text:p text:style-name="P5"><text:soft-page-break/></text:p>
      <text:p text:style-name="P6"/>
      <text:p text:style-name="P7"/>
      <text:p text:style-name="P6"><text:s/></text:p>
      <text:p text:style-name="P5"/>
      <text:p text:style-name="P5"/>
      <text:p text:style-name="P5"/>
      <text:p text:style-name="P5"/>
      <text:p text:style-name="P6"><text:span text:style-name="T2">HOW IT WORKS</text:span></text:p>
      <text:p text:style-name="P8">The Society of the Arts Work Stay Program provides a fair trade for each accepted applicant. This plan will include specific in-house projects, bookings and hands-on experiences scheduled over the duration of each agreement. All hours logged working with SOTA or any of our clientele during pre and post production will be logged and project work will be developed on a case by case basis to count towards fair trade agreement. Our system ensures that each W/S affiliate can and will add exponential value to our shared work space.</text:p>
      <text:p text:style-name="P5"/>
      <text:p text:style-name="P6"><text:span text:style-name="T2">SOTA TEAM PROJECTS</text:span></text:p>
      <text:p text:style-name="P8">Society of the Arts Production Team works on the writing of, recording and editing of all kinds of digital content for clients as well as for in-house original projects. SOTA POP is currently in development and pre-production stages and will be a “Zine” and Podcast, coming Spring 2019. Our W/S affiliates are encouraged to participate in our projects for the duration of each agreement. The SOTA Artist Collaborative and Art Gallery are involved and connected to all aspects of giving back to our community and the world. We partner with several non-profit organizations to help raise funds for their charitable causes. Your work here will not only be valued by the SOTA team but also by the general public who support our program daily. </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2"><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8pt" style:text-underline-style="solid" style:text-underline-width="auto" style:text-underline-color="font-color"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a0a0a0"/>
      <style:paragraph-properties fo:text-align="center"/>
    </style:style>
    <style:style style:name="MP2" style:family="paragraph" style:parent-style-name="Standard">
      <style:paragraph-properties fo:margin-left="2in" fo:margin-right="0in" fo:text-indent="0in" style:auto-text-indent="false"/>
    </style:style>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style style:name="MT3" style:family="text">
      <style:text-properties fo:font-size="9pt" fo:font-weight="bold" style:font-size-asian="9pt" style:font-weight-asian="bold" style:font-size-complex="9pt"/>
    </style:style>
    <style:style style:name="MT4" style:family="text">
      <style:text-properties fo:font-weight="bold" style:font-weight-asian="bold"/>
    </style:style>
    <style:style style:name="MT5" style:family="text">
      <style:text-properties fo:font-size="8pt" fo:font-style="italic" style:font-size-asian="8pt" style:font-style-asian="italic"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1.png" text:anchor-type="as-char" svg:width="1.2244in" svg:height="0.5937in" draw:z-index="1"><draw:image xlink:href="Pictures/10000201000002C900000135FBCA784017155DDC.png" xlink:type="simple" xlink:show="embed" xlink:actuate="onLoad" loext:mime-type="image/png"/></draw:frame></text:p>
        <text:p text:style-name="Standard"><text:span text:style-name="MT1"><text:s/>55 West Railroad Avenue</text:span></text:p>
        <text:p text:style-name="Standard"><text:span text:style-name="MT1"><text:s/>Building 4 West, 1st Floor</text:span></text:p>
        <text:p text:style-name="Standard"><text:span text:style-name="MT1"><text:s/>Garnerville, NY 10923</text:span></text:p>
        <text:p text:style-name="Standard"><text:span text:style-name="MT1"><text:s/></text:span><text:a xlink:type="simple" xlink:href="mailto:Societyoftheartsent@gmail.com" text:style-name="ListLabel_20_10" text:visited-style-name="ListLabel_20_10"><text:span text:style-name="MT2">Societyoftheartsent@gmail.com</text:span></text:a><draw:rect text:anchor-type="as-char" style:rel-width="100%" draw:z-index="3" draw:style-name="Mgr1" draw:text-style-name="MP1" svg:width="0.0012in" svg:height="0.0213in"><text:p/></draw:rect> <text:s/></text:p>
      </style:header>
      <style:footer>
        <text:p text:style-name="MP2"><text:span text:style-name="MT3"><text:s text:c="8"/></text:span><text:span text:style-name="MT4"><text:s text:c="14"/></text:span><text:span text:style-name="MT1"><text:s text:c="70"/></text:span><text:span text:style-name="MT5">© Society of the Arts, LLC.</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9" meta:word-count="954" meta:character-count="5769" meta:non-whitespace-character-count="4735"/>
    <meta:generator>LibreOfficeDev/6.0.5.2$Linux_X86_64 LibreOffice_project/</meta:generator>
  </office:meta>
</office:document-meta>
</file>